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3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</style:style>
    <style:style style:name="T4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3.3229in"/>
    </style:style>
    <style:style style:name="TableColumn51" style:family="table-column">
      <style:table-column-properties style:column-width="2.6638in"/>
    </style:style>
    <style:style style:name="Table48" style:family="table">
      <style:table-properties style:width="6.575in" fo:margin-left="0in" table:align="lef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911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Row70" style:family="table-row">
      <style:table-row-properties style:min-row-height="0.960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7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2" style:family="table-row">
      <style:table-row-properties style:min-row-height="0.960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GENDER</text:span></text:p>
      <text:p text:style-name="P20"><text:span text:style-name="T21">TOPIC:</text:span><text:span text:style-name="T22"><text:s/>NUTRITION.<text:s/></text:span></text:p>
      <text:p text:style-name="P23"/>
      <text:p text:style-name="P24"><text:span text:style-name="T25">LESSON:</text:span><text:span text:style-name="T26"><text:s/>DENTITION IN OTHER ANIMALS.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models.</text:span></text:p>
      <text:p text:style-name="P34"><text:span text:style-name="T35">TERMINAL OBJECTIVES<text:s/></text:span><text:span text:style-name="T36">;<text:s/></text:span><text:span text:style-name="T37">Describe internal and external structure of roots and stems.</text:span><text:span text:style-name="T38">.<text:s/></text:span></text:p>
      <text:p text:style-name="P39"/>
      <text:p text:style-name="P40"><text:span text:style-name="T41">SURBODINATE OBJECTIVES;<text:s/></text:span><text:span text:style-name="T42">PSBAT</text:span></text:p>
      <text:p text:style-name="P43">.</text:p>
      <text:list text:style-name="LFO1" text:continue-numbering="true">
        <text:list-item>
          <text:p text:style-name="P44">State why roots and stems are organs.</text:p>
        </text:list-item>
        <text:list-item>
          <text:p text:style-name="P45">Observe roots and stem on a microscope.</text:p>
        </text:list-item>
        <text:list-item>
          <text:p text:style-name="P46">Describe with the aid of diagrams the internal and external structure of roots and stems.<text:s/>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IME</text:p>
          </table:table-cell>
          <table:table-cell table:style-name="TableCell55">
            <text:p text:style-name="P56">TEACHER’S ACTIVITIES</text:p>
          </table:table-cell>
          <table:table-cell table:style-name="TableCell57">
            <text:p text:style-name="P58">PUPIL’S ACTIVITIES</text:p>
          </table:table-cell>
        </table:table-row>
        <table:table-row table:style-name="TableRow59">
          <table:table-cell table:style-name="TableCell60">
            <text:p text:style-name="P61">MIN</text:p>
          </table:table-cell>
          <table:table-cell table:style-name="TableCell62">
            <text:p text:style-name="P63">INTRODUCTION</text:p>
            <text:p text:style-name="P64"><text:span text:style-name="T65">Teacher to ask the pupils to<text:s/></text:span><text:span text:style-name="T66">observe the root and stem from dicot and monocot.</text:span></text:p>
          </table:table-cell>
          <table:table-cell table:style-name="TableCell67">
            <text:p text:style-name="P68">They observe the root and stem and state why these are said to be plant organs.<text:s/></text:p>
            <text:p text:style-name="P69"/>
          </table:table-cell>
        </table:table-row>
        <table:table-row table:style-name="TableRow70">
          <table:table-cell table:style-name="TableCell71">
            <text:p text:style-name="P72">MIN</text:p>
          </table:table-cell>
          <table:table-cell table:style-name="TableCell73">
            <text:p text:style-name="P74">DEVELELOPMENT</text:p>
            <text:p text:style-name="P75"><text:span text:style-name="T76">Ask pupils to</text:span><text:span text:style-name="T77"><text:s/></text:span><text:span text:style-name="T78">ask pupils to<text:s/></text:span><text:span text:style-name="T79">observe roots and stem on a microscope</text:span></text:p>
          </table:table-cell>
          <table:table-cell table:style-name="TableCell80">
            <text:p text:style-name="P81">They section specimen given to observe roots and stem on a microscope to see arrangement of vascular bundle.</text:p>
          </table:table-cell>
        </table:table-row>
        <table:table-row table:style-name="TableRow82">
          <table:table-cell table:style-name="TableCell83">
            <text:p text:style-name="P84">MIN</text:p>
          </table:table-cell>
          <table:table-cell table:style-name="TableCell85">
            <text:p text:style-name="P86">CONCLUSION- Class Exercise</text:p>
            <text:p text:style-name="P87"><text:span text:style-name="T88">Ask pupils<text:s/></text:span><text:span text:style-name="T89">describe with the aid of diagrams the internal and external structure of roots and stems</text:span></text:p>
          </table:table-cell>
          <table:table-cell table:style-name="TableCell90">
            <text:p text:style-name="P91">They differentiate arrangement of vascular bundle in monots and dicots.</text:p>
          </table:table-cell>
        </table:table-row>
      </table:table>
      <text:p text:style-name="P92"><text:s text:c="3"/></text:p>
      <text:p text:style-name="P93">EVALUATION;<text:s/></text:p>
      <text:p text:style-name="P94"/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01:00Z</meta:creation-date>
    <dc:date>2021-03-06T10:02:00Z</dc:date>
    <meta:template xlink:href="Normal" xlink:type="simple"/>
    <meta:editing-cycles>1</meta:editing-cycles>
    <meta:editing-duration>PT60S</meta:editing-duration>
    <meta:document-statistic meta:page-count="1" meta:paragraph-count="2" meta:word-count="196" meta:character-count="1313" meta:row-count="9" meta:non-whitespace-character-count="1119"/>
  </office:meta>
</office:document-meta>
</file>